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ngelsesteeg 1 2, 8397LJ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een melding ontvangen voor activiteiten waarvoor geen vergunningplicht geldt op de locatie Engelsesteeg 1 2, 8397LJ De Blesse. De melding is geregistreerd onder zaaknummer Z2025-00005226. De melding betreft:</text:p>
            <text:p text:style-name="common-al">Onderhouden en repareren van verbrandingsmotoren, gemotoriseerde voertuigen, vli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051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Engelsesteeg 1 2, 8397LJ De Bless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17</meta:user-defined>
    <meta:user-defined meta:name="OVERHEIDop.GmbID/DC.identifier">gmb-2025-430517</meta:user-defined>
    <meta:user-defined meta:name="OVERHEIDop.versieInformatie"/>
  </office:meta>
</office:document-meta>
</file>