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uitrit aan de Logistiekstraat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uitrit aan de Logistiekstraat te Giessen (2025-0307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De gemeente neemt daarover waarschijnlijk voor 24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05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0773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DC.title">Gemeente Altena - Aanvraag vergunning voor het aanleggen van een uitrit aan de Logistiekstraat Gies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12</meta:user-defined>
    <meta:user-defined meta:name="OVERHEIDop.GmbID/DC.identifier">gmb-2025-430512</meta:user-defined>
    <meta:user-defined meta:name="OVERHEIDop.versieInformatie"/>
  </office:meta>
</office:document-meta>
</file>