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peelkas aan Schepersweg 10a 5091KT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speelkas aan Schepersweg 10a 5091KT Oost West en Middelbeers. Het kenmerk van de gemeente voor deze zaak is 08237166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10-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051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1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1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661</meta:user-defined>
    <meta:user-defined meta:name="DCTERMS.abstract">plaatsen van een speelkas</meta:user-defined>
    <dc:language>nl</dc:language>
    <meta:user-defined meta:name="OVERHEIDop.locatietype/OVERHEIDop.gebiedsmarkering">Vlak</meta:user-defined>
    <meta:user-defined meta:name="DC.title">Aanvraag vergunning voor het plaatsen van een speelkas aan Schepersweg 10a 5091KT Oost West en Middelbeers</meta:user-defined>
    <meta:user-defined meta:name="DCTERMS.W3CDTF/DCTERMS.available">2025-10-06</meta:user-defined>
    <meta:user-defined meta:name="DCTERMS.W3CDTF/OVERHEIDop.jaargang">2025</meta:user-defined>
    <meta:user-defined meta:name="OVERHEIDop.publicationIssue">430511</meta:user-defined>
    <meta:user-defined meta:name="OVERHEIDop.GmbID/DC.identifier">gmb-2025-430511</meta:user-defined>
    <meta:user-defined meta:name="OVERHEIDop.versieInformatie"/>
  </office:meta>
</office:document-meta>
</file>