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icheldobbe 20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0 januari 2025 een besluit genomen op de aanvraag met zaaknummer Z2025-00000312 voor het realiseren van een uitweg op de locatie Ticheldobbe 20 te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05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312</meta:user-defined>
    <meta:user-defined meta:name="DCTERMS.abstract">30 januari 2025 verleend voor het realiseren van een uitweg op de locatie Ticheldobbe 20 te Middelstu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Ticheldobbe 20 te Middelstu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3050</meta:user-defined>
    <meta:user-defined meta:name="OVERHEIDop.GmbID/DC.identifier">gmb-2025-43050</meta:user-defined>
    <meta:user-defined meta:name="OVERHEIDop.versieInformatie"/>
  </office:meta>
</office:document-meta>
</file>