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van een boom en het herplanten van een boom, Jutfaseweg Utrecht, GU-Z2025-00207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utfaseweg Utrecht</text:p>
            <text:p text:style-name="common-al">GU-Z2025-0020706</text:p>
            <text:p text:style-name="common-al">Toelichting: het kappen van een boom en het herplanten van een boom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nov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049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9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20706</meta:user-defined>
    <meta:user-defined meta:name="DCTERMS.abstract">Toelichting: het kappen van een boom en het herplanten van een boom</meta:user-defined>
    <dc:language>nl</dc:language>
    <meta:user-defined meta:name="OVERHEIDop.locatietype/OVERHEIDop.gebiedsmarkering">Vlak</meta:user-defined>
    <meta:user-defined meta:name="DC.title">Verleende Omgevingsvergunning, het kappen van een boom en het herplanten van een boom, Jutfaseweg Utrecht, GU-Z2025-0020706</meta:user-defined>
    <meta:user-defined meta:name="OVERHEIDop.datumEindeReactietermijn">2025-11-13</meta:user-defined>
    <meta:user-defined meta:name="OVERHEIDop.terinzageleggingBG">https://jeleefomgeving.nl/inzien/002220647/7908f04f-7372-4471-812e-03280baebc1c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96</meta:user-defined>
    <meta:user-defined meta:name="OVERHEIDop.GmbID/DC.identifier">gmb-2025-430496</meta:user-defined>
    <meta:user-defined meta:name="OVERHEIDop.versieInformatie"/>
  </office:meta>
</office:document-meta>
</file>