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mgevingsplanactiviteiten kappen en uitweg, Fazant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en kappen, het betreft wortelopdruk, en uitweg, het vervangen van de bestaande inritblokken, aan de Fazantlaan te Brunssum. </text:p>
            <text:p text:style-name="common-al">Dossiernummer: 2025967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4-9-2025. De gemeente neemt daarover waarschijnlijk 19-1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4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96791</meta:user-defined>
    <dc:language>nl</dc:language>
    <meta:user-defined meta:name="OVERHEIDop.locatietype/OVERHEIDop.gebiedsmarkering">Weg</meta:user-defined>
    <meta:user-defined meta:name="DC.title">Aanvraag vergunning voor de omgevingsplanactiviteiten kappen en uitweg, Fazantlaan, Brunssum</meta:user-defined>
    <meta:user-defined meta:name="DCTERMS.W3CDTF/DCTERMS.available">2025-10-08</meta:user-defined>
    <meta:user-defined meta:name="DCTERMS.W3CDTF/OVERHEIDop.jaargang">2025</meta:user-defined>
    <meta:user-defined meta:name="OVERHEIDop.publicationIssue">430495</meta:user-defined>
    <meta:user-defined meta:name="OVERHEIDop.GmbID/DC.identifier">gmb-2025-430495</meta:user-defined>
    <meta:user-defined meta:name="OVERHEIDop.versieInformatie"/>
  </office:meta>
</office:document-meta>
</file>