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plaatsen van een dakkapel aan de voorzijde van de woning Willem van Oranjelaan 13, 3331 B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Willem van Oranjelaan 13, 3331 BV Zwijndrecht.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nov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4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90</meta:user-defined>
    <meta:user-defined meta:name="DCTERMS.abstract">Betreft: Besluit op locatie Willem van Oranjelaan 13, 3331 BV Zwijndrecht</meta:user-defined>
    <dc:language>nl</dc:language>
    <meta:user-defined meta:name="DC.title">BOPA-vergunning het plaatsen van een dakkapel aan de voorzijde van de woning Willem van Oranjelaan 13, 3331 BV Zwijndrecht</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25</meta:user-defined>
    <meta:user-defined meta:name="OVERHEIDop.publicationIssue">430489</meta:user-defined>
    <meta:user-defined meta:name="OVERHEIDop.GmbID/DC.identifier">gmb-2025-430489</meta:user-defined>
    <meta:user-defined meta:name="OVERHEIDop.versieInformatie"/>
  </office:meta>
</office:document-meta>
</file>