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xploitatievergunning Wijkcentrum "De Zon", Brandpunt 1, 1705 SK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xploitatievergunning is verleend:</text:p>
            <text:p text:style-name="common-al">
            
          </text:p>
            <text:p text:style-name="common-al">Voor: Wijkcentrum "De Zon"</text:p>
            <text:p text:style-name="common-al">Locatie: Brandpunt 1, 1705 SK Heerhugowaard</text:p>
            <text:p text:style-name="common-al">Verzonden op: 2 oktober 2025</text:p>
            <text:p text:style-name="common-al">Zaaknummer: 1147426</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048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8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8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147426</meta:user-defined>
    <dc:language>nl</dc:language>
    <meta:user-defined meta:name="OVERHEIDop.locatietype/OVERHEIDop.gebiedsmarkering">Punt</meta:user-defined>
    <meta:user-defined meta:name="DC.title">Kennisgeving besluit op exploitatievergunning Wijkcentrum "De Zon", Brandpunt 1, 1705 SK in Heerhugowaard</meta:user-defined>
    <meta:user-defined meta:name="DCTERMS.W3CDTF/DCTERMS.available">2025-10-06</meta:user-defined>
    <meta:user-defined meta:name="DCTERMS.W3CDTF/OVERHEIDop.jaargang">2025</meta:user-defined>
    <meta:user-defined meta:name="OVERHEIDop.publicationIssue">430487</meta:user-defined>
    <meta:user-defined meta:name="OVERHEIDop.GmbID/DC.identifier">gmb-2025-430487</meta:user-defined>
    <meta:user-defined meta:name="OVERHEIDop.versieInformatie"/>
  </office:meta>
</office:document-meta>
</file>