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KA Amerongen, Evenementenvergunning Sinterklaasintocht op 15 november van 13:00 uur tot 15:30 uur (RX2025-00000930,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llemanswaard 27, 3958KA Amerongen, Evenementenvergunning Sinterklaasintocht op 15 november van 13:00 uur tot 15:30 uur (RX2025-00000930, 26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48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930</meta:user-defined>
    <meta:user-defined meta:name="DCTERMS.abstract">Allemanswaard 27, 3958KA Amerongen, Evenementenvergunning Sinterklaasintocht op 15 november van 13:00 uur tot 15:30 uur (RX2025-00000930, 26 september 2025)</meta:user-defined>
    <dc:language>nl</dc:language>
    <meta:user-defined meta:name="OVERHEIDop.locatietype/OVERHEIDop.gebiedsmarkering">Punt</meta:user-defined>
    <meta:user-defined meta:name="DC.title">Gemeente Utrechtse Heuvelrug, verleende vergunning APV/Bijzondere wetten - Allemanswaard 27, 3958KA Amerongen, Evenementenvergunning Sinterklaasintocht op 15 november van 13:00 uur tot 15:30 uur (RX2025-00000930, 26 september 2025)</meta:user-defined>
    <meta:user-defined meta:name="DCTERMS.W3CDTF/DCTERMS.available">2025-10-06</meta:user-defined>
    <meta:user-defined meta:name="DCTERMS.W3CDTF/OVERHEIDop.jaargang">2025</meta:user-defined>
    <meta:user-defined meta:name="OVERHEIDop.publicationIssue">430484</meta:user-defined>
    <meta:user-defined meta:name="OVERHEIDop.GmbID/DC.identifier">gmb-2025-430484</meta:user-defined>
    <meta:user-defined meta:name="OVERHEIDop.versieInformatie"/>
  </office:meta>
</office:document-meta>
</file>