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lvill van Carnbeelaan 41, 3971 BB Driebergen-Rijsenburg, Evenementenvergunning laanfeest op 27 september 2025 van 15:00 uur tot 23:00 uur (RX2025-00002145,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elvill van Carnbeelaan 41, 3971BB Driebergen-Rijsenburg, Evenementenvergunning laanfeest op 27 september 2025 van 15:00 uur tot 23:00 uur (RX2025-00002145, 26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145</meta:user-defined>
    <meta:user-defined meta:name="DCTERMS.abstract">Melvill van Carnbeelaan 41, 3971BB Driebergen-Rijsenburg, Evenementenvergunning laanfeest op 27 september 2025 van 15:00 uur tot 23:00 uur (RX2025-00002145, 26 september 2025)</meta:user-defined>
    <dc:language>nl</dc:language>
    <meta:user-defined meta:name="OVERHEIDop.locatietype/OVERHEIDop.gebiedsmarkering">Lijn</meta:user-defined>
    <meta:user-defined meta:name="DC.title">Gemeente Utrechtse Heuvelrug, verleende vergunning APV/Bijzondere wetten - Melvill van Carnbeelaan 41, 3971 BB Driebergen-Rijsenburg, Evenementenvergunning laanfeest op 27 september 2025 van 15:00 uur tot 23:00 uur (RX2025-00002145, 26 september 2025)</meta:user-defined>
    <meta:user-defined meta:name="DCTERMS.W3CDTF/DCTERMS.available">2025-10-06</meta:user-defined>
    <meta:user-defined meta:name="DCTERMS.W3CDTF/OVERHEIDop.jaargang">2025</meta:user-defined>
    <meta:user-defined meta:name="OVERHEIDop.publicationIssue">430481</meta:user-defined>
    <meta:user-defined meta:name="OVERHEIDop.GmbID/DC.identifier">gmb-2025-430481</meta:user-defined>
    <meta:user-defined meta:name="OVERHEIDop.versieInformatie"/>
  </office:meta>
</office:document-meta>
</file>