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lug Plug graveltocht vanaf Kloosterstraat 38, 4524 BL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is verleend voor: Een evenementenvergunning voor de graveltocht Plug Plug 't Zwin op 19 oktober 2025 vanaf het adres Kloosterstraat 38  te Sluis, datum verzending besluit: 2 oktober 2025 (nummer CLZ-0001014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047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7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7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0149</meta:user-defined>
    <dc:language>nl</dc:language>
    <meta:user-defined meta:name="OVERHEIDop.locatietype/OVERHEIDop.gebiedsmarkering">Punt</meta:user-defined>
    <meta:user-defined meta:name="DC.title">Evenementenvergunning Plug Plug graveltocht vanaf Kloosterstraat 38, 4524 BL Sluis</meta:user-defined>
    <meta:user-defined meta:name="DCTERMS.W3CDTF/DCTERMS.available">2025-10-06</meta:user-defined>
    <meta:user-defined meta:name="DCTERMS.W3CDTF/OVERHEIDop.jaargang">2025</meta:user-defined>
    <meta:user-defined meta:name="OVERHEIDop.publicationIssue">430479</meta:user-defined>
    <meta:user-defined meta:name="OVERHEIDop.GmbID/DC.identifier">gmb-2025-430479</meta:user-defined>
    <meta:user-defined meta:name="OVERHEIDop.versieInformatie"/>
  </office:meta>
</office:document-meta>
</file>