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randweerkazernes voorzien van noodstroom, Schoolstraat 1a, 6351EG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Brandweerkazernes voorzien van noodstroom' op de locatie Schoolstraat 1a, 6351EG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609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 okto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3047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7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7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09</meta:user-defined>
    <meta:user-defined meta:name="DCTERMS.abstract">Betreft: aanvraag op locatie Schoolstraat 1a, 6351EG Bocholtz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randweerkazernes voorzien van noodstroom, Schoolstraat 1a, 6351EG Bocholtz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477</meta:user-defined>
    <meta:user-defined meta:name="OVERHEIDop.GmbID/DC.identifier">gmb-2025-430477</meta:user-defined>
    <meta:user-defined meta:name="OVERHEIDop.versieInformatie"/>
  </office:meta>
</office:document-meta>
</file>