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Middenlaan 13, 3941CC Doorn, Evenementenvergunning buurtbarbecue op 27 september 2025 van 15:30 uur tot 22:00 uur (RX2025-00002181, 26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Middenlaan 13, 3941CC Doorn, Evenementenvergunning buurt barbecue op 27 september 2025 van 15:30 uur tot 22:00 uur (RX2025-00002181, 26 sept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047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7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7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2181</meta:user-defined>
    <meta:user-defined meta:name="DCTERMS.abstract">Middenlaan 13, 3941CC Doorn, Evenementenvergunning buurtbarbecue op 27 september 2025 van 15:30 uur tot 22:00 uur (RX2025-00002181, 26 september 2025)</meta:user-defined>
    <dc:language>nl</dc:language>
    <meta:user-defined meta:name="OVERHEIDop.locatietype/OVERHEIDop.gebiedsmarkering">Punt</meta:user-defined>
    <meta:user-defined meta:name="DC.title">Gemeente Utrechtse Heuvelrug, verleende vergunning APV/Bijzondere wetten - Middenlaan 13, 3941CC Doorn, Evenementenvergunning buurtbarbecue op 27 september 2025 van 15:30 uur tot 22:00 uur (RX2025-00002181, 26 september 2025)</meta:user-defined>
    <meta:user-defined meta:name="DCTERMS.W3CDTF/DCTERMS.available">2025-10-06</meta:user-defined>
    <meta:user-defined meta:name="DCTERMS.W3CDTF/OVERHEIDop.jaargang">2025</meta:user-defined>
    <meta:user-defined meta:name="OVERHEIDop.publicationIssue">430475</meta:user-defined>
    <meta:user-defined meta:name="OVERHEIDop.GmbID/DC.identifier">gmb-2025-430475</meta:user-defined>
    <meta:user-defined meta:name="OVERHEIDop.versieInformatie"/>
  </office:meta>
</office:document-meta>
</file>