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malig schoolgebouw verbouwen tot twee woningen, Groeneboord 23-25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oormalig schoolgebouw verbouwen tot twee woningen' op de locatie Groeneboord 23-25, 6351E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0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4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7</meta:user-defined>
    <meta:user-defined meta:name="DCTERMS.abstract">Betreft: aanvraag op locatie Groeneboord 23-25, 6351EC Bocholtz</meta:user-defined>
    <dc:language>nl</dc:language>
    <meta:user-defined meta:name="OVERHEIDop.locatietype/OVERHEIDop.gebiedsmarkering">Vlak</meta:user-defined>
    <meta:user-defined meta:name="DC.title">Aanvraag vergunning voor Voormalig schoolgebouw verbouwen tot twee woningen, Groeneboord 23-25, 6351EC Bocholtz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72</meta:user-defined>
    <meta:user-defined meta:name="OVERHEIDop.GmbID/DC.identifier">gmb-2025-430472</meta:user-defined>
    <meta:user-defined meta:name="OVERHEIDop.versieInformatie"/>
  </office:meta>
</office:document-meta>
</file>