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39 appartementen, Dorpstraat 220 t/m 3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richten van 39 appartementen, aan de Dorpstraat 220 t/m 328 te Brunssum.</text:p>
            <text:p text:style-name="common-al">Dossiernummer: 0899202543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4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39 appartementen, Dorpstraat 220 t/m 328, Brunssum</meta:user-defined>
    <meta:user-defined meta:name="DCTERMS.W3CDTF/DCTERMS.available">2025-10-08</meta:user-defined>
    <meta:user-defined meta:name="DCTERMS.W3CDTF/OVERHEIDop.jaargang">2025</meta:user-defined>
    <meta:user-defined meta:name="OVERHEIDop.publicationIssue">430470</meta:user-defined>
    <meta:user-defined meta:name="OVERHEIDop.GmbID/DC.identifier">gmb-2025-430470</meta:user-defined>
    <meta:user-defined meta:name="OVERHEIDop.versieInformatie"/>
  </office:meta>
</office:document-meta>
</file>