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richten van aanpassingen in het kader van onderhoud en het verhogen van de isolatiewaarde in de voorgevel op de locatie van der Brugghenstraat 10 te Nijmegen zaaknummer AB24.008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verrichten van aanpassingen in het kader van onderhoud en het verhogen van de isolatiewaarde in de voorgevel op de locatie van der Brugghenstraat 1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4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richten van aanpassingen in het kader van onderhoud en het verhogen van de isolatiewaarde in de voorgevel op de locatie van der Brugghenstraat 10 te Nijmegen zaaknummer AB24.00889</meta:user-defined>
    <meta:user-defined meta:name="DCTERMS.W3CDTF/DCTERMS.available">2025-02-03</meta:user-defined>
    <meta:user-defined meta:name="DCTERMS.W3CDTF/OVERHEIDop.jaargang">2025</meta:user-defined>
    <meta:user-defined meta:name="OVERHEIDop.publicationIssue">43047</meta:user-defined>
    <meta:user-defined meta:name="OVERHEIDop.GmbID/DC.identifier">gmb-2025-43047</meta:user-defined>
    <meta:user-defined meta:name="OVERHEIDop.versieInformatie"/>
  </office:meta>
</office:document-meta>
</file>