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Pimpelmeesstraat tegenover nummer 17, 1749 VM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805</text:p>
            <text:p text:style-name="common-al">
            <text:span text:style-name="nadrukvet">Ontvangstdatum:</text:span> 2 okto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046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6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6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805</meta:user-defined>
    <meta:user-defined meta:name="DCTERMS.abstract">Ontvangst aanvraag omgevingsvergunning Pimpelmeesstraat tegenover nummer 17, 1749 VM in Warmen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op de locatie Pimpelmeesstraat tegenover nummer 17, 1749 VM in Warmenhuiz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468</meta:user-defined>
    <meta:user-defined meta:name="OVERHEIDop.GmbID/DC.identifier">gmb-2025-430468</meta:user-defined>
    <meta:user-defined meta:name="OVERHEIDop.versieInformatie"/>
  </office:meta>
</office:document-meta>
</file>