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Kruisbergstraat 5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vervangen van de kozijnen, aan de Kruisbergstraat 54 te Brunssum. </text:p>
            <text:p text:style-name="common-al">Dossiernummer: 20259847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30-9-2025. De gemeente neemt daarover waarschijnlijk 25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3046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6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6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98478</meta:user-defined>
    <dc:language>nl</dc:language>
    <meta:user-defined meta:name="OVERHEIDop.locatietype/OVERHEIDop.gebiedsmarkering">Adres</meta:user-defined>
    <meta:user-defined meta:name="DC.title">Aanvraag vergunning voor een omgevingsplanactiviteit bouwen, Kruisbergstraat 54, Brunssu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0465</meta:user-defined>
    <meta:user-defined meta:name="OVERHEIDop.GmbID/DC.identifier">gmb-2025-430465</meta:user-defined>
    <meta:user-defined meta:name="OVERHEIDop.versieInformatie"/>
  </office:meta>
</office:document-meta>
</file>