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Johan Frisolaan 27</text:p>
      <text:section text:name="regeling_id1-3-2" text:style-name="regeling">
        <text:section text:name="aanhef_id1-3-2-1" text:style-name="aanhef">
          <text:section text:name="context_id1-3-2-1-1" text:style-name="context">
            <text:p text:style-name="context.al">VKB2025-75</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Johan Frisolaan 27</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Johan Frisolaan 27</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voor het beoordelen van de laadlocatie gebruik is gemaakt van de meest actuele nachtdrukmeting, waaruit blijkt dat de nachtdruk 46% bedraagt, wat lager is dan de gestelde 95%;</text:p>
              </text:list-item>
              <text:list-item text:style-override="id1-3-2-2-1-18-12">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3">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4">
                <text:number>.</text:number>
                <text:p text:style-name="al">Dat elke geplaatste laadpaal tegelijkertijd twee elektrische voertuigen kan opladen 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75) ter hoogte van de </text:p>
            <text:list text:style-name="id1-3-2-2-1-22">
              <text:list-item text:style-override="id1-3-2-2-1-22-1">
                <text:number/>
                <text:p text:style-name="al">- Johan Frisolaan 27</text:p>
              </text:list-item>
            </text:list>
            <text:p text:style-name="common-al">Aldus besloten te Vught 22-09-2024</text:p>
            <text:p text:style-name="last-al"> Namens burgemeester en wethouders van Vught</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04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Johan Frisolaan 27 - Johan Frisol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5</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Johan Frisolaan 27</meta:user-defined>
    <meta:user-defined meta:name="DCTERMS.W3CDTF/DCTERMS.available">2025-10-08</meta:user-defined>
    <meta:user-defined meta:name="OVERHEIDop.externeBijlage">Situatietekening Johan Frisolaan |exb-2025-35923</meta:user-defined>
    <meta:user-defined meta:name="DCTERMS.W3CDTF/OVERHEIDop.jaargang">2025</meta:user-defined>
    <meta:user-defined meta:name="OVERHEIDop.publicationIssue">430461</meta:user-defined>
    <meta:user-defined meta:name="OVERHEIDop.GmbID/DC.identifier">gmb-2025-430461</meta:user-defined>
    <meta:user-defined meta:name="OVERHEIDop.versieInformatie"/>
  </office:meta>
</office:document-meta>
</file>