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50011, het bouwen van een woning Sluiskade Noordzijde 196a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1-10-2025 20:09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30457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45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45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50011</meta:user-defined>
    <meta:user-defined meta:name="DCTERMS.abstract">het bouwen van een woning Sluiskade Noordzijde 196a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50011, het bouwen van een woning Sluiskade Noordzijde 196a te Almelo.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457</meta:user-defined>
    <meta:user-defined meta:name="OVERHEIDop.GmbID/DC.identifier">gmb-2025-430457</meta:user-defined>
    <meta:user-defined meta:name="OVERHEIDop.versieInformatie"/>
  </office:meta>
</office:document-meta>
</file>