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23, 3959AM Overberg, Evenementenvergunning voor 5 jaar (t/m 2029) Lampionnenoptocht Overberg (RX2025-00001877, 2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aarweg 23, 3959AM Overberg, Evenementenvergunning voor 5 jaar (t/m 2029) Lampionnenoptocht Overberg (RX2025-00001877, 26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045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5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5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877</meta:user-defined>
    <meta:user-defined meta:name="DCTERMS.abstract">Haarweg 23, 3959AM Overberg, Evenementenvergunning voor 5 jaar (t/m 2029) Lampionnenoptocht Overberg (RX2025-00001877, 26 september 2025)</meta:user-defined>
    <dc:language>nl</dc:language>
    <meta:user-defined meta:name="OVERHEIDop.locatietype/OVERHEIDop.gebiedsmarkering">Punt</meta:user-defined>
    <meta:user-defined meta:name="DC.title">Gemeente Utrechtse Heuvelrug, verleende vergunning APV/Bijzondere wetten - Haarweg 23, 3959AM Overberg, Evenementenvergunning voor 5 jaar (t/m 2029) Lampionnenoptocht Overberg (RX2025-00001877, 26 september 2025)</meta:user-defined>
    <meta:user-defined meta:name="DCTERMS.W3CDTF/DCTERMS.available">2025-10-06</meta:user-defined>
    <meta:user-defined meta:name="DCTERMS.W3CDTF/OVERHEIDop.jaargang">2025</meta:user-defined>
    <meta:user-defined meta:name="OVERHEIDop.publicationIssue">430456</meta:user-defined>
    <meta:user-defined meta:name="OVERHEIDop.GmbID/DC.identifier">gmb-2025-430456</meta:user-defined>
    <meta:user-defined meta:name="OVERHEIDop.versieInformatie"/>
  </office:meta>
</office:document-meta>
</file>