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llemsstraat 120 101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Willemsstraat 120 1015JE Amsterdam</text:p>
            <text:p text:style-name="common-al">Datum ontvangst: 10-08-2025</text:p>
            <text:p text:style-name="common-al">Zaaknummer: Z2025-03418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4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84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Willemsstraat 120 1015JE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51</meta:user-defined>
    <meta:user-defined meta:name="OVERHEIDop.GmbID/DC.identifier">gmb-2025-430451</meta:user-defined>
    <meta:user-defined meta:name="OVERHEIDop.versieInformatie"/>
  </office:meta>
</office:document-meta>
</file>