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Dode Hoekles op 26 november 2025 voor Burgemeester Visserpark 30, 2405 C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Dode Hoekles op 26 november 2025 voor Burgemeester Visserpark 30, 2405 CR Alphen aan den Rijn, geregistreerd onder nr. 0484371137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4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1370</meta:user-defined>
    <meta:user-defined meta:name="DCTERMS.abstract">Aanvraag evenementenvergunning voor A-evenementenvergunning voor Dode Hoekles op 26 november 2025 voor de Burgemeester Visserpark 30, 2405 CR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Dode Hoekles op 26 november 2025 voor Burgemeester Visserpark 30, 2405 CR Alphen aan den Rij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42</meta:user-defined>
    <meta:user-defined meta:name="OVERHEIDop.GmbID/DC.identifier">gmb-2025-430442</meta:user-defined>
    <meta:user-defined meta:name="OVERHEIDop.versieInformatie"/>
  </office:meta>
</office:document-meta>
</file>