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Gemeente Utrechtse Heuvelrug, Verklaring van geen bezwaar wielertoertocht Meewind Koers op 5 oktober 2025 (RX2025-00001975, 26 september 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melding op grond van de APV/Bijzondere wetten hebben geaccepteerd:</text:p>
            <text:p text:style-name="common-al">Gemeente Utrechtse Heuvelrug, Verklaring van geen bezwaar wielertoertocht Meewind Koers op 5 oktober 2025 (RX2025-00001975, 26 september 2025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30440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0440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RX2025-00001975</meta:user-defined>
    <meta:user-defined meta:name="DCTERMS.abstract">Gemeente Utrechtse Heuvelrug, Verklaring van geen bezwaar wielertoertocht Meewind Koers op 5 oktober 2025 (RX2025-00001975, 26 september 2025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Gemeente Utrechtse Heuvelrug, Verklaring van geen bezwaar wielertoertocht Meewind Koers op 5 oktober 2025 (RX2025-00001975, 26 september 2025)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0440</meta:user-defined>
    <meta:user-defined meta:name="OVERHEIDop.GmbID/DC.identifier">gmb-2025-430440</meta:user-defined>
    <meta:user-defined meta:name="OVERHEIDop.versieInformatie"/>
  </office:meta>
</office:document-meta>
</file>