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xtra ligplaatsen Tweede Binnenhavenweg 10 Vlissingen (01-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voor het realiseren van extra ligplaatsen op de locatie Tweede Binnenhavenweg 10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43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realiseren van extra ligplaatsen Tweede Binnenhavenweg 10 Vlissingen (01-10-2025)</meta:user-defined>
    <meta:user-defined meta:name="DCTERMS.W3CDTF/DCTERMS.available">2025-10-06</meta:user-defined>
    <meta:user-defined meta:name="DCTERMS.W3CDTF/OVERHEIDop.jaargang">2025</meta:user-defined>
    <meta:user-defined meta:name="OVERHEIDop.publicationIssue">430439</meta:user-defined>
    <meta:user-defined meta:name="OVERHEIDop.GmbID/DC.identifier">gmb-2025-430439</meta:user-defined>
    <meta:user-defined meta:name="OVERHEIDop.versieInformatie"/>
  </office:meta>
</office:document-meta>
</file>