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meente Borger-Odoorn, Zuiderdiep 529 7876BG Valthermond, het slopen van een gedeel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orger-Odoorn deelt mee dat de volgende omgevingsvergunning is verleend:</text:p>
            <text:p text:style-name="common-al"/>
            <text:p text:style-name="common-al">
            <text:span text:style-name="nadrukvet">Zaak:</text:span> Z2025-021124</text:p>
            <text:p text:style-name="common-al">
            <text:span text:style-name="nadrukvet">Locatie:</text:span> Zuiderdiep 529 7876BG Valthermond</text:p>
            <text:p text:style-name="common-al">
            <text:span text:style-name="nadrukvet">Projectomschrijving:</text:span> het slopen van een gedeelte van de woning</text:p>
            <text:p text:style-name="common-al">
            <text:span text:style-name="nadrukvet">Datum verzending besluit: </text:span>01-10-2025</text:p>
            <text:p text:style-name="common-al"/>
            <text:p text:style-name="common-al">
            <text:span text:style-name="nadrukvet">Informatie over het besluit</text:span>
          </text:p>
            <text:p text:style-name="common-al">Tijdens de bezwaartermijn (deze gaat in op de eerste dag na verzending van het besluit) kunnen de aanvraag, het besluit en de bijbehorende stukken door u worden ingezien. Wij werken op afspraak bij het Klantcontactcentrum. Voor informatie over het maken van een afspraak en de openingstijden van de balie kunt u terecht op de <text:a xlink:href="https://www.borger-odoor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innen zes weken na de verzending van het besluit schriftelijk per post, per DigiD of eHerkenning een bezwaarschrift indienen bij het college van burgemeester en wethouders van Borger-Odoorn. Voor meer informatie over het maken van bezwaar verwijzen wij u naar: <text:a xlink:href="https://www.borger-odoorn.nl/bezwaar-maken" xlink:type="simple">informatie indienen bezwaarschrift</text:a>.</text:p>
            <text:p text:style-name="common-al"/>
            <text:p text:style-name="last-al">Een bezwaarschrift schort de gevolgen van het besluit niet op. Als er sprake is van een spoedeisend belang kunt u naast het indienen van een bezwaarschrift ook een verzoek om een voorlopige voorziening indienen bij de voorzieningenrechter van de Rechtbank Noord-Nederland, afdeling Bestuursrecht, postbus 150, 9700 AD Groningen. Zie voor meer informatie: <text:a xlink:href=" https://www.rechtspraak.nl/Organisatie-en-contact/Rechtsgebieden/Bestuursrecht/Procedures/paginas/voorlopig-voorziening.aspx" xlink:type="simple">Voorlopige voorziening aanvragen | Recht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04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Z2025-021124</meta:user-defined>
    <meta:user-defined meta:name="DCTERMS.abstract">Zuiderdiep 529 te Valthermond - het slopen van een gedeelt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Gemeente Borger-Odoorn, Zuiderdiep 529 7876BG Valthermond, het slopen van een gedeelte van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38</meta:user-defined>
    <meta:user-defined meta:name="OVERHEIDop.GmbID/DC.identifier">gmb-2025-430438</meta:user-defined>
    <meta:user-defined meta:name="OVERHEIDop.versieInformatie"/>
  </office:meta>
</office:document-meta>
</file>