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e Geer van Jutfaaslaan 23, 3941CD Doorn, Melding kleinschalig evenement tuinfeest 11 oktober (RX2025-00002331, 28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e Geer van Jutfaaslaan 23, 3941CD Doorn, Melding kleinschalig evenement tuinfeest 11 oktober (RX2025-00002331, 28 sept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043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3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3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331</meta:user-defined>
    <meta:user-defined meta:name="DCTERMS.abstract">de Geer van Jutfaaslaan 23, 3941CD Doorn, Melding kleinschalig evenement tuinfeest 11 oktober (RX2025-00002331, 28 september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e Geer van Jutfaaslaan 23, 3941CD Doorn, Melding kleinschalig evenement tuinfeest 11 oktober (RX2025-00002331, 28 september 2025)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36</meta:user-defined>
    <meta:user-defined meta:name="OVERHEIDop.GmbID/DC.identifier">gmb-2025-430436</meta:user-defined>
    <meta:user-defined meta:name="OVERHEIDop.versieInformatie"/>
  </office:meta>
</office:document-meta>
</file>