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beschikking</text:p>
      <text:section text:name="zakelijke-mededeling_id1-3-2" text:style-name="zakelijke-mededeling">
        <text:section text:name="zakelijke-mededeling-tekst_id1-3-2-1" text:style-name="zakelijke-mededeling-tekst">
          <text:section text:name="tekst_id1-3-2-1-1" text:style-name="tekst">
            <text:p text:style-name="common-al">Bekendmaking van het besluit tot vestiging van het voorkeursrecht (voorkeursrechtbeschikking) op percelen in Pijnacker, gelegen in de kadastrale gemeente Pijnacker, op grond van artikel 9.1 Omgevingswet. </text:p>
            <text:p text:style-name="common-al">De gemeenteraad van de gemeente Pijnacker-Nootdorp maakt op grond van artikel 9.1 lid 1 onder c van de Omgevingswet bekend dat zij op 25 september 2025 heeft besloten om een voorkeursrechtbeschikking te nemen op percelen gelegen aan de Nijverheidsweg en Industrieweg te Pijnacker. Met deze beschikking wordt op de betrokken percelen een voorkeursrecht gevestigd.</text:p>
            <text:p text:style-name="common-al">
            <text:span text:style-name="nadrukvet">Inhoud aanwijzing</text:span>
          </text:p>
            <text:p text:style-name="common-al">1. Aan de gronden is de functie ‘woongebied’ toegedacht; </text:p>
            <text:p text:style-name="common-al">2. De aan deze gronden toegedachte functie wijkt af van het huidige feitelijke gebruik, te weten bedrijf, bedrijfswoning en nutsvoorziening; </text:p>
            <text:p text:style-name="common-al">3. De aan te wijzen gronden zijn niet eerder aangewezen in het kader van de Wet voorkeursrecht gemeenten of de Omgevingswet.</text:p>
            <text:p text:style-name="common-al">
            <text:span text:style-name="nadrukvet">Inwerkingtreding</text:span>
          </text:p>
            <text:p text:style-name="common-al">Het besluit van de gemeenteraad treedt in werking op het tijdstip van inschrijving van de voorkeursrechtbeschikking in de openbare registers van het Kadaster en geldt voor een periode van drie jaar. </text:p>
            <text:p text:style-name="common-al">
            <text:span text:style-name="nadrukvet">Ter inzage</text:span>
          </text:p>
            <text:p text:style-name="common-al">Het besluit van de gemeenteraad van 25 september 2025 (voorkeursrechtbeschikking) ligt tezamen met de bij het besluit behorende bijlagen, zoals de grondtekening en perceellijst met daarop de aangewezen kadastrale percelen, grootte met ingang van 30 september 2025 gedurende zes weken kosteloos ter inzage op het gemeentekantoor te Pijnacker-Nootdorp aan het Oranjeplein 1 te Pijnacker. U kunt de stukken tijdens de reguliere openingstijden van het gemeentekantoor aldaar inzien. </text:p>
            <text:p text:style-name="common-al">
            <text:span text:style-name="nadrukvet">Gevolgen</text:span>
          </text:p>
            <text:p text:style-name="common-al">De Omgevingswet geeft gemeenten de mogelijkheid om een (publiekrechtelijk) voorkeursrecht te vestigen, dit heeft tot gevolg dat een eigenaar/beperkt gerechtigde van een onroerende zaak niet tot vervreemding mag overgaan voordat de betreffende onroerende zaak aan de gemeente is aangeboden. </text:p>
            <text:p text:style-name="common-al">Door de vestiging van het voorkeursrecht krijgt de gemeente dus een recht van eerste koop. Deze aanwijzing betekent niet dat de eigenaar/beperkt gerechtigde verplicht wordt om tot verkoop van zijn eigendom over te gaan. Het voorkeursrecht heeft dus pas gevolgen als de eigenaar/beperkt gerechtigde tot vervreemding wil overgaan. De eigenaren/beperkt gerechtigden ontvangen afzonderlijk bij aangetekende brief bericht over de inhoud van het besluit en de gevolgen hiervan.</text:p>
            <text:p text:style-name="common-al">
            <text:span text:style-name="nadrukvet">Bezwaar</text:span>
          </text:p>
            <text:p text:style-name="common-al">Op grond van de Algemene wet bestuursrecht (Awb) kunnen belanghebbenden gedurende een termijn van zes weken, ingaande op 30 september 2025 een bezwaarschrift indienen tegen het besluit van de gemeenteraad van de gemeente Pijnacker-Nootdorp, Postbus 1, 2640 AA te Pijnacker. Het bezwaarschrift moet ondertekend zijn en tenminste bevatten: </text:p>
            <text:p text:style-name="common-al">- persoonlijke gegevens, zoals naam, adres en woonplaats van de indiener </text:p>
            <text:p text:style-name="common-al">- de datum waarop de brief is verstuurd (dagtekening)  </text:p>
            <text:p text:style-name="common-al">- een omschrijving van het besluit waartegen het bezwaar is gericht </text:p>
            <text:p text:style-name="common-al">- de gronden van het bezwaar (redenen waarom u het niet met het besluit eens bent)  </text:p>
            <text:p text:style-name="common-al">- handtekening van de indiener.</text:p>
            <text:p text:style-name="common-al">
            <text:span text:style-name="nadrukvet">Voorlopige voorziening</text:span>
          </text:p>
            <text:p text:style-name="common-al">Belanghebbenden kunnen in het geval van dringende spoed de voorzieningenrechter vragen een voorlopige voorziening te treffen. Dit is slechts mogelijk indien ook een bezwaarschrift is ingediend. Verzoeken voor een voorlopige voorziening kunnen worden gericht aan de voorzieningenrechter van de Rechtbank Den Haag, Postbus 20302, 2500 EH Den Haag, tel. 088-36 222 00. U kunt het verzoek om voorlopige voorziening ook digitaal bij de rechtbank indienen (zie loket.rechtspraak.nl). Hiervoor heeft u een DigiD nodig. Als u een voorlopige voorziening vraagt, moet u een kopie van uw bezwaarschrift meesturen.</text:p>
            <text:p text:style-name="common-al">
            <text:span text:style-name="nadrukvet">Kosten</text:span>
          </text:p>
            <text:p text:style-name="common-al">Het indienen van een voorlopige voorziening kost geld. Over de hoogte van deze kosten (ook wel griffierecht) kunt u contact opnemen met de rechtbank in Den Haag (tel. 088-36 222 00).      </text:p>
            <text:p text:style-name="last-al">
            <text:span text:style-name="nadrukcur">Gemeenteraad van de gemeente Pijnacker-Nootdor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043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3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3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keursrechtbeschikking</meta:user-defined>
    <meta:user-defined meta:name="DCTERMS.W3CDTF/DCTERMS.available">2025-10-06</meta:user-defined>
    <meta:user-defined meta:name="DCTERMS.W3CDTF/OVERHEIDop.jaargang">2025</meta:user-defined>
    <meta:user-defined meta:name="OVERHEIDop.publicationIssue">430435</meta:user-defined>
    <meta:user-defined meta:name="OVERHEIDop.GmbID/DC.identifier">gmb-2025-430435</meta:user-defined>
    <meta:user-defined meta:name="OVERHEIDop.versieInformatie"/>
  </office:meta>
</office:document-meta>
</file>