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12b4d5-c37e-4efc-aff9-9e08a14755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Valkenkamp 632, 3607 MP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78.90566037735849mm"><draw:image xlink:href="Pictures/Afbeelding1idf12b4d5-c37e-4efc-aff9-9e08a1475526.pn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Valkenkamp 632, 3607 MP Maarss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text:span></text:p>
            <text:p><text:span text:style-name="functie">Stichtse Vecht, 26 september 2025</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4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 Verkeersbesluit aanwijzen laadvoorziening voor elektrische voertuigen ter hoogte van Valkenkamp 632, 3607 MP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Valkenkamp 632, 3607 MP Maarssen</meta:user-defined>
    <meta:user-defined meta:name="DCTERMS.W3CDTF/DCTERMS.available">2025-10-06</meta:user-defined>
    <meta:user-defined meta:name="DCTERMS.W3CDTF/OVERHEIDop.jaargang">2025</meta:user-defined>
    <meta:user-defined meta:name="OVERHEIDop.publicationIssue">430434</meta:user-defined>
    <meta:user-defined meta:name="OVERHEIDop.GmbID/DC.identifier">gmb-2025-430434</meta:user-defined>
    <meta:user-defined meta:name="OVERHEIDop.versieInformatie"/>
  </office:meta>
</office:document-meta>
</file>