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ngde aanvraag Algemene wet bestuursecht - Gaspeldoornlaan, 3956DN Leersum, Ontheffing aanleg gehandicaptenparkeerplaats op kenteken (RX2025-00001829, 2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lgemene wet bestuursrecht (Awb) hebben verlengd met 8 weken:</text:p>
            <text:p text:style-name="common-al">Gaspeldoornlaan, 3956DN Leersum, Ontheffing aanleg gehandicaptenparkeerplaats op kenteken (RX2025-00001829, 29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043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829</meta:user-defined>
    <meta:user-defined meta:name="DCTERMS.abstract">Gaspeldoornlaan, 3956DN Leersum, Ontheffing aanleg gehandicaptenparkeerplaats op kenteken (RX2025-00001829, 29 juli 2025)</meta:user-defined>
    <dc:language>nl</dc:language>
    <meta:user-defined meta:name="OVERHEIDop.locatietype/OVERHEIDop.gebiedsmarkering">Punt</meta:user-defined>
    <meta:user-defined meta:name="DC.title">Gemeente Utrechtse Heuvelrug, verlengde aanvraag Algemene wet bestuursecht - Gaspeldoornlaan, 3956DN Leersum, Ontheffing aanleg gehandicaptenparkeerplaats op kenteken (RX2025-00001829, 29 juli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33</meta:user-defined>
    <meta:user-defined meta:name="OVERHEIDop.GmbID/DC.identifier">gmb-2025-430433</meta:user-defined>
    <meta:user-defined meta:name="OVERHEIDop.versieInformatie"/>
  </office:meta>
</office:document-meta>
</file>