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ijdelijke standplaatsvergunning Abma Schreurs Notarissen 4 februari 2025, Poelstraat thv parkeerterr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5 besloten toestemming te verlenen voor een tijdelijke stanplaatsvergunning,  Poelstraat thv parkeerterrein en de Wielingenstraa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Tijdelijke standplaatsvergunning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04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10</meta:user-defined>
    <meta:user-defined meta:name="DCTERMS.abstract">Betreft:  besluit op locatie Poelstraat thv parkeerterrein te Purmerend</meta:user-defined>
    <dc:language>nl</dc:language>
    <meta:user-defined meta:name="OVERHEIDop.locatietype/OVERHEIDop.gebiedsmarkering">Punt</meta:user-defined>
    <meta:user-defined meta:name="DC.title">Toestemming voor een tijdelijke standplaatsvergunning Abma Schreurs Notarissen 4 februari 2025, Poelstraat thv parkeerterrein te Purmerend</meta:user-defined>
    <meta:user-defined meta:name="OVERHEIDop.datumEindeReactietermijn">2025-03-13</meta:user-defined>
    <meta:user-defined meta:name="OVERHEIDop.terinzageleggingBG">https://jeleefomgeving.nl/inzien/001801582/c3a0e62e-f53b-429f-8dae-cb9cdf257e21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043</meta:user-defined>
    <meta:user-defined meta:name="OVERHEIDop.GmbID/DC.identifier">gmb-2025-43043</meta:user-defined>
    <meta:user-defined meta:name="OVERHEIDop.versieInformatie"/>
  </office:meta>
</office:document-meta>
</file>