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eidestein 10v-3, Driebergen-Rijsenburg, Evenementenvergunning Kerstmarkt 2025 op 25 en 26 december  (RX2025-00002345, 30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eidestein 10v-3, Driebergen-Rijsenburg, Evenementenvergunning Kerstmarkt 2025 op 25 en 26 december  (RX2025-00002345, 30 sept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3042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2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2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2345</meta:user-defined>
    <meta:user-defined meta:name="DCTERMS.abstract">Heidestein 10v-3, Driebergen-Rijsenburg, Evenementenvergunning Kerstmarkt 2025 op 25 en 26 december  (RX2025-00002345, 30 sept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eidestein 10v-3, Driebergen-Rijsenburg, Evenementenvergunning Kerstmarkt 2025 op 25 en 26 december  (RX2025-00002345, 30 september 2025)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428</meta:user-defined>
    <meta:user-defined meta:name="OVERHEIDop.GmbID/DC.identifier">gmb-2025-430428</meta:user-defined>
    <meta:user-defined meta:name="OVERHEIDop.versieInformatie"/>
  </office:meta>
</office:document-meta>
</file>