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uurtweg 12, 3941MC Doorn, Melding kleinschalig evenement filmopnamen 11 oktober (RX2025-00002348, 30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uurtweg 12, 3941MC Doorn, Melding kleinschalig evenement filmopnamen 11 oktober (RX2025-00002348, 30 septem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042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2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2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2348</meta:user-defined>
    <meta:user-defined meta:name="DCTERMS.abstract">Buurtweg 12, 3941MC Doorn, Melding kleinschalig evenement filmopnamen 11 oktober (RX2025-00002348, 30 september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Buurtweg 12, 3941MC Doorn, Melding kleinschalig evenement filmopnamen 11 oktober (RX2025-00002348, 30 september 2025)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424</meta:user-defined>
    <meta:user-defined meta:name="OVERHEIDop.GmbID/DC.identifier">gmb-2025-430424</meta:user-defined>
    <meta:user-defined meta:name="OVERHEIDop.versieInformatie"/>
  </office:meta>
</office:document-meta>
</file>