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staande woning met winkel tot woonhuis met dakkapellen en het nieuw bouwen van een praktijkruimte, huisnummers 2b, 4 en 4a op de locatie Molenweg 2 b, 1251LT te Laren, ingekomen 29 januari 2025 (zaaknummer OMG 2025-004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bouwen van een bestaande woning met winkel tot woonhuis met dakkapellen en het nieuw bouwen van een praktijkruimte, huisnummers 2b, 4 en 4a op de locatie Molenweg 2 b, 1251LT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04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bestaande woning met winkel tot woonhuis met dakkapellen en het nieuw bouwen van een praktijkruimte, huisnummers 2b, 4 en 4a op de locatie Molenweg 2 b, 1251LT te Laren, ingekomen 29 januari 2025 (zaaknummer OMG 2025-0049)</meta:user-defined>
    <meta:user-defined meta:name="DCTERMS.W3CDTF/DCTERMS.available">2025-02-03</meta:user-defined>
    <meta:user-defined meta:name="DCTERMS.W3CDTF/OVERHEIDop.jaargang">2025</meta:user-defined>
    <meta:user-defined meta:name="OVERHEIDop.publicationIssue">43042</meta:user-defined>
    <meta:user-defined meta:name="OVERHEIDop.GmbID/DC.identifier">gmb-2025-43042</meta:user-defined>
    <meta:user-defined meta:name="OVERHEIDop.versieInformatie"/>
  </office:meta>
</office:document-meta>
</file>