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10, 3958ER Amerongen, Evenementenvergunning pauzeplaats Meewind Koers op 5 oktober 2025 (RX2025-00001996, 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wal 10, 3958ER Amerongen, Evenementenvergunning pauzeplaats Meewind Koers op 5 oktober 2025 (RX2025-00001996, 1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4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996</meta:user-defined>
    <meta:user-defined meta:name="DCTERMS.abstract">Burgwal 10, 3958ER Amerongen, Evenementenvergunning pauzeplaats Meewind Koers op 5 oktober 2025 (RX2025-00001996, 1 oktober 2025)</meta:user-defined>
    <dc:language>nl</dc:language>
    <meta:user-defined meta:name="OVERHEIDop.locatietype/OVERHEIDop.gebiedsmarkering">Punt</meta:user-defined>
    <meta:user-defined meta:name="DC.title">Gemeente Utrechtse Heuvelrug, verleende vergunning APV/Bijzondere wetten - Burgwal 10, 3958ER Amerongen, Evenementenvergunning pauzeplaats Meewind Koers op 5 oktober 2025 (RX2025-00001996, 1 oktober 2025)</meta:user-defined>
    <meta:user-defined meta:name="DCTERMS.W3CDTF/DCTERMS.available">2025-10-06</meta:user-defined>
    <meta:user-defined meta:name="DCTERMS.W3CDTF/OVERHEIDop.jaargang">2025</meta:user-defined>
    <meta:user-defined meta:name="OVERHEIDop.publicationIssue">430418</meta:user-defined>
    <meta:user-defined meta:name="OVERHEIDop.GmbID/DC.identifier">gmb-2025-430418</meta:user-defined>
    <meta:user-defined meta:name="OVERHEIDop.versieInformatie"/>
  </office:meta>
</office:document-meta>
</file>