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Sportlaan 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Sportlaan 2, 6075EV te Herkenbosch / Roerdalen / bekendgemaakt op 1 oktober 2025 / het verbouwen van een woning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41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Sportlaan 2 te Herkenbosch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417</meta:user-defined>
    <meta:user-defined meta:name="OVERHEIDop.GmbID/DC.identifier">gmb-2025-430417</meta:user-defined>
    <meta:user-defined meta:name="OVERHEIDop.versieInformatie"/>
  </office:meta>
</office:document-meta>
</file>