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rmundastraat 4, 2361TL Warmond, het vervangen van een bestaande aanbouw aan de achtergevel. Kenmerk Z2025-000027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bestaande aanbouw aan de achtergevel.</text:p>
            <text:p text:style-name="common-al">
            <text:span text:style-name="nadrukcur">Datum ontvangst:</text:span>1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3041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1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1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24</meta:user-defined>
    <dc:language>nl</dc:language>
    <meta:user-defined meta:name="OVERHEIDop.locatietype/OVERHEIDop.gebiedsmarkering">Vlak</meta:user-defined>
    <meta:user-defined meta:name="DC.title">Nieuwe aanvraag omgevingsvergunning, Warmundastraat 4, 2361TL Warmond, het vervangen van een bestaande aanbouw aan de achtergevel. Kenmerk Z2025-00002724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0415</meta:user-defined>
    <meta:user-defined meta:name="OVERHEIDop.GmbID/DC.identifier">gmb-2025-430415</meta:user-defined>
    <meta:user-defined meta:name="OVERHEIDop.versieInformatie"/>
  </office:meta>
</office:document-meta>
</file>