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incidentele festiviteit op 11 oktober 2025 op de locatie Munt 5 te Dordrecht zaaknummer 9003511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incidentele festiviteit op 11 oktober 2025 op de locatie Munt 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041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incidentele festiviteit op 11 oktober 2025 op de locatie Munt 5 te Dordrecht zaaknummer 9003511034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14</meta:user-defined>
    <meta:user-defined meta:name="OVERHEIDop.GmbID/DC.identifier">gmb-2025-430414</meta:user-defined>
    <meta:user-defined meta:name="OVERHEIDop.versieInformatie"/>
  </office:meta>
</office:document-meta>
</file>