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boom aan Reewoude 3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Reewoude 37, 6075NK te Herkenbosch / Roerdalen / bekendgemaakt op 26 september 2025 / het verwijderen van een 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4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wijderen van een boom aan Reewoude 37 te Herkenbosch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413</meta:user-defined>
    <meta:user-defined meta:name="OVERHEIDop.GmbID/DC.identifier">gmb-2025-430413</meta:user-defined>
    <meta:user-defined meta:name="OVERHEIDop.versieInformatie"/>
  </office:meta>
</office:document-meta>
</file>