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t.b.v. het realiseren van een woongebouw met een buurtgezondheidscentrum</text:p>
            <text:p text:style-name="common-al">Zaakadres: N2-Kavel, NABIJ Menarahof 5 (1043EV) in Amsterdam</text:p>
            <text:p text:style-name="common-al">Datum ontvangst: 24-09-2025</text:p>
            <text:p text:style-name="common-al">Zaaknummer: Z2025-040548</text:p>
            <text:p text:style-name="common-al">DSO-nummer: 20250924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4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548</meta:user-defined>
    <meta:user-defined meta:name="DCTERMS.abstract">het afwijken van de regels in het omgevingsplan t.b.v. het realiseren van een woongebouw  met een buurtgezondheids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08</meta:user-defined>
    <meta:user-defined meta:name="OVERHEIDop.GmbID/DC.identifier">gmb-2025-430408</meta:user-defined>
    <meta:user-defined meta:name="OVERHEIDop.versieInformatie"/>
  </office:meta>
</office:document-meta>
</file>