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boom aan Bungalowpark Rothenbach 7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kapvergunning / Bungalowpark Rothenbach 7, 6063NM te Vlodrop / Roerdalen / bekendgemaakt op 26 september 2025 / het kappen van een boom / Activiteit: Kappen van houtopstand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30405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40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40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kappen van een boom aan Bungalowpark Rothenbach 7 te Vlodrop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0405</meta:user-defined>
    <meta:user-defined meta:name="OVERHEIDop.GmbID/DC.identifier">gmb-2025-430405</meta:user-defined>
    <meta:user-defined meta:name="OVERHEIDop.versieInformatie"/>
  </office:meta>
</office:document-meta>
</file>