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aan ten Boomen 3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de Omgevingswet bekend dat de op 29 augustus 2025 ingediende aanvraag ingediende aanvraag voor een omgevingsvergunning is ingetrokken door de aanvrager op 29 september 2025:</text:p>
            <text:p text:style-name="common-al">- <text:span text:style-name="nadrukvet">Laan ten Boomen 38 te Lierop</text:span> inzake het herontwikkelen naar wonen en opplussen van de bijgebouwen. </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4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1793</meta:user-defined>
    <meta:user-defined meta:name="DCTERMS.abstract">Herontwikkelen naar wonen en opplussen van de bijgebouwen Laan ten Boomen 38 </meta:user-defined>
    <dc:language>nl</dc:language>
    <meta:user-defined meta:name="OVERHEIDop.locatietype/OVERHEIDop.effectgebied">Cirkel</meta:user-defined>
    <meta:user-defined meta:name="DC.title">Ingetrokken aanvraag omgevingsvergunning Laan ten Boomen 38 te Lierop</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5911</meta:user-defined>
    <meta:user-defined meta:name="OVERHEIDop.publicationIssue">430404</meta:user-defined>
    <meta:user-defined meta:name="OVERHEIDop.GmbID/DC.identifier">gmb-2025-430404</meta:user-defined>
    <meta:user-defined meta:name="OVERHEIDop.versieInformatie"/>
  </office:meta>
</office:document-meta>
</file>