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percelen A4307 t/m A4316 en A4278 in Muiden (project De Krijgsman, deelplan Eilanden Noordw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1429 voor het bouwen van 7 woningen inclusief buitenbergingen en een erfafscheiding bij bouwnummer 22 op locatie kadastrale percelen A4307 t/m A4316 en A4278 in Muiden (project De Krijgsman, deelplan Eilanden Noordwes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40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0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0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29</meta:user-defined>
    <meta:user-defined meta:name="DCTERMS.abstract">Betreft:  Besluit op locatie kadastrale percelen A4307 t/m A4316 en A4278 in Muiden (project De Krijgsman, deelplan Eilanden Noordwest)</meta:user-defined>
    <dc:language>nl</dc:language>
    <meta:user-defined meta:name="OVERHEIDop.locatietype/OVERHEIDop.gebiedsmarkering">Vlak</meta:user-defined>
    <meta:user-defined meta:name="DC.title">Verleende omgevingsvergunning kadastrale percelen A4307 t/m A4316 en A4278 in Muiden (project De Krijgsman, deelplan Eilanden Noordwest)</meta:user-defined>
    <meta:user-defined meta:name="DCTERMS.W3CDTF/DCTERMS.available">2025-10-06</meta:user-defined>
    <meta:user-defined meta:name="DCTERMS.W3CDTF/OVERHEIDop.jaargang">2025</meta:user-defined>
    <meta:user-defined meta:name="OVERHEIDop.publicationIssue">430403</meta:user-defined>
    <meta:user-defined meta:name="OVERHEIDop.GmbID/DC.identifier">gmb-2025-430403</meta:user-defined>
    <meta:user-defined meta:name="OVERHEIDop.versieInformatie"/>
  </office:meta>
</office:document-meta>
</file>