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nieuwen van de toegangspoort op locatie Herenweg 1, 1241L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september 2025 een aanvraag omgevingsvergunning verleend voor het vernieuwen van de toegangspoort op locatie Herenweg 1, 1241LB Kortenhoef met zaaknummer Z2025-0000110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0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40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5</meta:user-defined>
    <meta:user-defined meta:name="DCTERMS.abstract">Betreft: Beschikking op aanvraag op locatie Herenweg 1, 1241LB Kortenhoef. Startdatum:24 september 2025 datum besluit: 29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nieuwen van de toegangspoort op locatie Herenweg 1, 1241LB Kortenhoef</meta:user-defined>
    <meta:user-defined meta:name="OVERHEIDop.datumEindeReactietermijn">2025-11-13</meta:user-defined>
    <meta:user-defined meta:name="OVERHEIDop.terinzageleggingBG">https://jeleefomgeving.nl/inzien/810115013/ed7d0782-86fa-4122-a4d9-3ac97cb6d55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01</meta:user-defined>
    <meta:user-defined meta:name="OVERHEIDop.GmbID/DC.identifier">gmb-2025-430401</meta:user-defined>
    <meta:user-defined meta:name="OVERHEIDop.versieInformatie"/>
  </office:meta>
</office:document-meta>
</file>