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98 3768HL Soest, kappen van dode 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5 een besluit genomen op de aanvraag met zaaknummer 1275459 voor een omgevingsvergunning voor het kappen van dode boom in de voortuin op locatie Birkstraat 98 3768HL Soest. 
De vergunning is toegekend en is aan de aanvrager verzonden op 22-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040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5459</meta:user-defined>
    <meta:user-defined meta:name="DCTERMS.abstract">kappen van dode boom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irkstraat 98 3768HL Soest, kappen van dode boom in de voortuin</meta:user-defined>
    <meta:user-defined meta:name="DCTERMS.W3CDTF/DCTERMS.available">2025-10-06</meta:user-defined>
    <meta:user-defined meta:name="DCTERMS.W3CDTF/OVERHEIDop.jaargang">2025</meta:user-defined>
    <meta:user-defined meta:name="OVERHEIDop.publicationIssue">430400</meta:user-defined>
    <meta:user-defined meta:name="OVERHEIDop.GmbID/DC.identifier">gmb-2025-430400</meta:user-defined>
    <meta:user-defined meta:name="OVERHEIDop.versieInformatie"/>
  </office:meta>
</office:document-meta>
</file>