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chinefabriekhof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chinefabriekhof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netstation en het aanleggen van 5 laagspanningskabel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047</meta:user-defined>
    <meta:user-defined meta:name="DCTERMS.abstract">het plaatsen van een netstation en het aanleggen van 5 laagspanningskabels</meta:user-defined>
    <dc:language>nl</dc:language>
    <meta:user-defined meta:name="OVERHEIDop.locatietype/OVERHEIDop.gebiedsmarkering">Lijn</meta:user-defined>
    <meta:user-defined meta:name="DC.title">Besluit (Machinefabriekhof, Oudewater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04</meta:user-defined>
    <meta:user-defined meta:name="OVERHEIDop.GmbID/DC.identifier">gmb-2025-4304</meta:user-defined>
    <meta:user-defined meta:name="OVERHEIDop.versieInformatie"/>
  </office:meta>
</office:document-meta>
</file>