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Brinklaan 9, 1261ER te Blaricum, ingekomen 29 januari 2025 (zaaknummer OMG 2025-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2 bomen op de locatie Brinklaan 9, 1261ER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03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Brinklaan 9, 1261ER te Blaricum, ingekomen 29 januari 2025 (zaaknummer OMG 2025-0048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39</meta:user-defined>
    <meta:user-defined meta:name="OVERHEIDop.GmbID/DC.identifier">gmb-2025-43039</meta:user-defined>
    <meta:user-defined meta:name="OVERHEIDop.versieInformatie"/>
  </office:meta>
</office:document-meta>
</file>