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Bataviahaven en Stadhuisplein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Bataviahaven en Stadhuisplein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Sinterklaasintocht</text:p>
            <text:p text:style-name="common-al">Locatie: Bataviahaven en Stadhuisplein Lelystad</text:p>
            <text:p text:style-name="common-al">Datum:  15 november 2025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30383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38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38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100733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  - Bataviahaven en Stadhuisplein Lelystad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383</meta:user-defined>
    <meta:user-defined meta:name="OVERHEIDop.GmbID/DC.identifier">gmb-2025-430383</meta:user-defined>
    <meta:user-defined meta:name="OVERHEIDop.versieInformatie"/>
  </office:meta>
</office:document-meta>
</file>