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verrichten van aanpassingen in een woonhuis aan Herenbosch 1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common-al">Omgevingsvergunning vergunningsvrij / Herenbosch 16, 6065DE te Montfort / Roerdalen / bekendgemaakt op 25 september 2025 / het verrichten van aanpassingen in e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3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verrichten van aanpassingen in een woonhuis aan Herenbosch 16 te Montfor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382</meta:user-defined>
    <meta:user-defined meta:name="OVERHEIDop.GmbID/DC.identifier">gmb-2025-430382</meta:user-defined>
    <meta:user-defined meta:name="OVERHEIDop.versieInformatie"/>
  </office:meta>
</office:document-meta>
</file>