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rechtswege verleende vergunning voor het samenvoegen van 2 woningen, Duifstraat 61 en Nieuwe Koekoekstraat 19 in Utrecht, GU-Z2025-0031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Duifstraat 61 en Nieuwe Koekoekstraat 19 in Utrecht</text:p>
            <text:p text:style-name="common-al">GU-Z2025-0031979</text:p>
            <text:p text:style-name="common-al">Het samenvoegen van 2 woningen</text:p>
            <text:p text:style-name="common-al">Besluit: Van rechtswege verleend op 12 september 2025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038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8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8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1979</meta:user-defined>
    <meta:user-defined meta:name="DCTERMS.abstract">Verleende vergunning voor het samenvoegen van 2 woningen, Duifstraat 61 en Nieuwe Koekoekstraat 19 in Utrecht, GU-Z2025-00319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an rechtswege verleende vergunning voor het samenvoegen van 2 woningen, Duifstraat 61 en Nieuwe Koekoekstraat 19 in Utrecht, GU-Z2025-0031979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80</meta:user-defined>
    <meta:user-defined meta:name="OVERHEIDop.GmbID/DC.identifier">gmb-2025-430380</meta:user-defined>
    <meta:user-defined meta:name="OVERHEIDop.versieInformatie"/>
  </office:meta>
</office:document-meta>
</file>